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2a51b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officeooo:paragraph-rsid="00059379"/>
    </style:style>
    <style:style style:name="P8" style:family="paragraph" style:parent-style-name="Standard">
      <style:paragraph-properties fo:line-height="150%"/>
      <style:text-properties officeooo:paragraph-rsid="0006ceba"/>
    </style:style>
    <style:style style:name="P9" style:family="paragraph" style:parent-style-name="Akapit_20_z_20_listą" style:list-style-name="WWNum2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master-page-name="MP0">
      <style:paragraph-properties fo:line-height="150%" style:page-number="auto" fo:break-before="pag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2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9379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officeooo:rsid="00059379" style:font-size-asian="12pt" style:font-weight-asian="bold" style:font-size-complex="12pt"/>
    </style:style>
    <style:style style:name="T5" style:family="text">
      <style:text-properties style:font-name="Times New Roman" fo:font-size="12pt" fo:font-weight="bold" officeooo:rsid="0002a51b" style:font-size-asian="12pt" style:font-weight-asian="bold" style:font-size-complex="12pt"/>
    </style:style>
    <style:style style:name="T6" style:family="text">
      <style:text-properties style:font-name="Times New Roman" fo:font-size="12pt" fo:font-weight="bold" officeooo:rsid="00077776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officeooo:rsid="00059379" style:font-size-asian="12pt" style:font-style-asian="italic" style:font-size-complex="12pt"/>
    </style:style>
    <style:style style:name="T9" style:family="text">
      <style:text-properties officeooo:rsid="0002a51b"/>
    </style:style>
    <style:style style:name="T10" style:family="text">
      <style:text-properties officeooo:rsid="00042df3"/>
    </style:style>
    <style:style style:name="T11" style:family="text">
      <style:text-properties officeooo:rsid="00059379"/>
    </style:style>
    <style:style style:name="T12" style:family="text">
      <style:text-properties style:font-name-complex="Arial"/>
    </style:style>
    <style:style style:name="T13" style:family="text">
      <style:text-properties officeooo:rsid="000852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ADA MIEJSKA <text:s text:c="74"/>Krotoszyn, dnia <text:span text:style-name="T9">14 lutego </text:span>202<text:span text:style-name="T9">5</text:span> r.</text:p>
      <text:p text:style-name="P1">W KROTOSZYNIE</text:p>
      <text:p text:style-name="P1">Nr RM.0012.<text:span text:style-name="T9">0</text:span><text:span text:style-name="T11">5</text:span>.202<text:span text:style-name="T9">5</text:span></text:p>
      <text:p text:style-name="P4">Pan/i</text:p>
      <text:p text:style-name="P4">Radny/a Rady Miejskiej</text:p>
      <text:p text:style-name="P4">w Krotoszynie</text:p>
      <text:p text:style-name="P2"/>
      <text:p text:style-name="P6"><text:span text:style-name="Domyślna_20_czcionka_20_akapitu"><text:span text:style-name="T1"><text:tab/>Uprzejmie informuję, że </text:span></text:span><text:span text:style-name="Domyślna_20_czcionka_20_akapitu"><text:span text:style-name="T3">w dniu 2</text:span></text:span><text:span text:style-name="Domyślna_20_czcionka_20_akapitu"><text:span text:style-name="T4">1</text:span></text:span><text:span text:style-name="Domyślna_20_czcionka_20_akapitu"><text:span text:style-name="T3"> </text:span></text:span><text:span text:style-name="Domyślna_20_czcionka_20_akapitu"><text:span text:style-name="T5">lutego</text:span></text:span><text:span text:style-name="Domyślna_20_czcionka_20_akapitu"><text:span text:style-name="T3"> 202</text:span></text:span><text:span text:style-name="Domyślna_20_czcionka_20_akapitu"><text:span text:style-name="T6">5</text:span></text:span><text:span text:style-name="Domyślna_20_czcionka_20_akapitu"><text:span text:style-name="T3"> r. (</text:span></text:span><text:span text:style-name="Domyślna_20_czcionka_20_akapitu"><text:span text:style-name="T4">piątek</text:span></text:span><text:span text:style-name="Domyślna_20_czcionka_20_akapitu"><text:span text:style-name="T3">) o godz. 1</text:span></text:span><text:span text:style-name="Domyślna_20_czcionka_20_akapitu"><text:span text:style-name="T4">4</text:span></text:span><text:span text:style-name="Domyślna_20_czcionka_20_akapitu"><text:span text:style-name="T3">:00 </text:span></text:span><text:span text:style-name="Domyślna_20_czcionka_20_akapitu"><text:span text:style-name="T1">odbędzie się posiedzenie </text:span></text:span><text:span text:style-name="Domyślna_20_czcionka_20_akapitu"><text:span text:style-name="T3">Komisji </text:span></text:span><text:span text:style-name="Domyślna_20_czcionka_20_akapitu"><text:span text:style-name="T4">Budżetowo-Gospodarcz</text:span></text:span><text:span text:style-name="Domyślna_20_czcionka_20_akapitu"><text:span text:style-name="T3">ej </text:span></text:span><text:span text:style-name="Domyślna_20_czcionka_20_akapitu"><text:span text:style-name="T1">Rady Miejskiej w Krotoszynie, w sali </text:span></text:span><text:span text:style-name="Domyślna_20_czcionka_20_akapitu"><text:span text:style-name="T2">nr </text:span></text:span><text:span text:style-name="Domyślna_20_czcionka_20_akapitu"><text:span text:style-name="T1">41 Urzędu Miejskiego <text:s/>w Krotoszynie, ul. Kołłątaja 7, 63-700 Krotoszyn.</text:span></text:span></text:p>
      <text:p text:style-name="P2"/>
      <text:p text:style-name="P3">Proponowany porządek obrad:</text:p>
      <text:p text:style-name="P1">1. Otwarcie posiedzenia.</text:p>
      <text:p text:style-name="P1">2. Ustalenie porządku obrad.</text:p>
      <text:p text:style-name="P3"><text:span text:style-name="T9">3. </text:span>Realizacja Krotoszyńskiego Budżetu Obywatelskiego w roku 2024.</text:p>
      <text:p text:style-name="P2"><text:span text:style-name="T13">4</text:span>. Zaopiniowanie projektów uchwał w sprawie:</text:p>
      <text:list text:style-name="WWNum2">
        <text:list-item>
          <text:list>
            <text:list-item>
              <text:p text:style-name="P9"><text:span text:style-name="T10">przyjęcie Gminnego Programu Rewitalizacji Miasta i Gminy Krotoszyn na lata 2023-2030</text:span>;</text:p>
            </text:list-item>
            <text:list-item>
              <text:p text:style-name="P11"><text:span text:style-name="T12">zmiany uchwały Nr XI/93/2024 nr Rady Miejskiej w Krotoszynie z dnia 30 grudnia 2024 </text:span>r. w sprawie Wieloletniej Prognozy Finansowej Miasta i Gminy Krotoszyn;</text:p>
            </text:list-item>
            <text:list-item>
              <text:p text:style-name="P12">zmian w budżecie na 2025 rok.</text:p>
            </text:list-item>
          </text:list>
        </text:list-item>
      </text:list>
      <text:p text:style-name="P2"><text:span text:style-name="T13">5</text:span>. <text:s/>Informacja o pracy Burmistrza Krotoszyna w okresie międzysesyjnym.</text:p>
      <text:p text:style-name="P1"><text:span text:style-name="T13">6</text:span>. Wolne głosy.</text:p>
      <text:p text:style-name="P1"><text:span text:style-name="T13">7</text:span>. Zamknięcie obrad.</text:p>
      <text:p text:style-name="P1">Zawiadamiając o powyższym proszę o wzięcie udziału w posiedzeniu.</text:p>
      <text:p text:style-name="P8"><text:span text:style-name="Domyślna_20_czcionka_20_akapitu"><text:span text:style-name="T7"><text:tab/><text:tab/><text:tab/><text:tab/><text:tab/><text:tab/><text:tab/><text:tab/><text:tab/></text:span></text:span></text:p>
      <text:p text:style-name="P8"><text:span text:style-name="Domyślna_20_czcionka_20_akapitu"><text:span text:style-name="T7"/></text:span></text:p>
      <text:p text:style-name="P8"><text:span text:style-name="Domyślna_20_czcionka_20_akapitu"><text:span text:style-name="T7"><text:tab/><text:tab/></text:span></text:span></text:p>
      <text:p text:style-name="P5"><text:tab/><text:tab/><text:tab/><text:tab/><text:tab/><text:tab/><text:tab/><text:tab/> Przewodnicząc<text:span text:style-name="T11">y</text:span> Komisji </text:p>
      <text:p text:style-name="P7"><text:span text:style-name="T7"><text:tab/><text:tab/><text:tab/><text:tab/><text:tab/><text:tab/><text:tab/><text:tab/></text:span><text:span text:style-name="T8">Budżetowo-Gospodarczej</text:span></text:p>
      <text:p text:style-name="P7"><text:span text:style-name="Domyślna_20_czcionka_20_akapitu"><text:span text:style-name="T8"/></text:span></text:p>
      <text:p text:style-name="P7"><text:span text:style-name="Domyślna_20_czcionka_20_akapitu"><text:span text:style-name="T8"><text:tab/><text:tab/><text:tab/><text:tab/><text:tab/><text:tab/><text:tab/><text:tab/> <text:s text:c="2"/>Waldemar Wrone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letter-kerning="tru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22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_20__28_WW_29_" style:display-name="Default Paragraph Font (WW)" style:family="text"/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Bogna Rabenda</meta:initial-creator>
    <meta:creation-date>2024-08-12T07:37:00Z</meta:creation-date>
    <dc:date>2025-02-14T14:41:44.159000000</dc:date>
    <meta:print-date>2025-02-14T11:38:13.989000000</meta:print-date>
    <meta:editing-cycles>13</meta:editing-cycles>
    <meta:editing-duration>PT27M48S</meta:editing-duration>
    <meta:document-statistic meta:table-count="0" meta:image-count="0" meta:object-count="0" meta:page-count="1" meta:paragraph-count="24" meta:word-count="150" meta:character-count="1165" meta:non-whitespace-character-count="923"/>
    <meta:template xlink:type="simple" xlink:actuate="onRequest" xlink:title="" xlink:href="../Zawiadomienie%20KS%2008.2024.odt/Normal.dotm"/>
  </office:meta>
</office:document-meta>
</file>