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2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5">
            <text:p>Rozliczenie kosztów utrzymania w placówkach oświatowych za rok 2024 rok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">
            <text:p>Jednostka</text:p>
          </table:table-cell>
          <table:table-cell office:value-type="string" table:style-name="ce3">
            <text:p>Koszt środki czystości</text:p>
          </table:table-cell>
          <table:table-cell office:value-type="string" table:style-name="ce3">
            <text:p>Koszt woda, prąd, ogrzewanie<text:s/><text:span text:style-name="T1">§426</text:span></text:p>
          </table:table-cell>
          <table:table-cell office:value-type="string" table:style-name="ce3">
            <text:p>Koszt ogrzewanie – opał<text:s/><text:span text:style-name="T1">§421</text:span></text:p>
          </table:table-cell>
          <table:table-cell office:value-type="string" table:style-name="ce3">
            <text:p>Koszt EKO 7 + ścieki<text:s/><text:span text:style-name="T1">§430</text:span></text:p>
          </table:table-cell>
          <table:table-cell office:value-type="string" table:style-name="ce3">
            <text:p>Koszt wynagrodzenie obsługa</text:p>
          </table:table-cell>
          <table:table-cell office:value-type="string" table:style-name="ce3">
            <text:p>Koszt remonty<text:s/><text:span text:style-name="T1">§427</text:span></text:p>
          </table:table-cell>
          <table:table-cell office:value-type="string" table:style-name="ce3">
            <text:p>Razem koszt</text:p>
          </table:table-cell>
          <table:table-cell office:value-type="string" table:style-name="ce3">
            <text:p>Powierzchnia użytkowa m<text:span text:style-name="T1">²</text:span></text:p>
          </table:table-cell>
          <table:table-cell office:value-type="string" table:style-name="ce3">
            <text:p>Razem koszt/powierzchnia zł/m<text:span text:style-name="T1">² miesiąc</text:span></text:p>
          </table:table-cell>
          <table:table-cell office:value-type="string" table:style-name="ce3">
            <text:p>Koszt dzień (22 dni) zł/m<text:span text:style-name="T1">²</text:span></text:p>
          </table:table-cell>
          <table:table-cell office:value-type="string" table:style-name="ce3">
            <text:p>Koszt h (5h) zł/m<text:span text:style-name="T1">²</text:span></text:p>
          </table:table-cell>
          <table:table-cell office:value-type="string" table:style-name="ce3">
            <text:p>Kubatura m<text:span text:style-name="T1">³</text:span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1</text:p>
          </table:table-cell>
          <table:table-cell office:value-type="currency" office:value="11073.3" table:style-name="ce6">
            <text:p>11 073,30 zł</text:p>
          </table:table-cell>
          <table:table-cell office:value-type="currency" office:value="291615.01" table:style-name="ce6">
            <text:p>291 615,01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9942.82" table:style-name="ce6">
            <text:p>9 942,82 zł</text:p>
          </table:table-cell>
          <table:table-cell office:value-type="currency" office:value="1102349.6299999999" table:style-name="ce6">
            <text:p>1 102 349,63 zł</text:p>
          </table:table-cell>
          <table:table-cell office:value-type="currency" office:value="9318.77" table:style-name="ce6">
            <text:p>9 318,77 zł</text:p>
          </table:table-cell>
          <table:table-cell office:value-type="currency" office:value="1424299.53" table:formula="of:=SUM([.B3:.G3])" table:style-name="ce6">
            <text:p>1 424 299,53 zł</text:p>
          </table:table-cell>
          <table:table-cell office:value-type="float" office:value="3720" table:style-name="ce7">
            <text:p>3 720,00</text:p>
          </table:table-cell>
          <table:table-cell office:value-type="currency" office:value="31.91" table:formula="of:=([.H3]/[.I3])/12" table:style-name="ce6">
            <text:p>31,91 zł</text:p>
          </table:table-cell>
          <table:table-cell office:value-type="currency" office:value="1.45" table:formula="of:=[.J3]/22" table:style-name="ce6">
            <text:p>1,45 zł</text:p>
          </table:table-cell>
          <table:table-cell office:value-type="currency" office:value="0.28999999999999998" table:formula="of:=[.K3]/5" table:style-name="ce6">
            <text:p>0,29 zł</text:p>
          </table:table-cell>
          <table:table-cell office:value-type="float" office:value="25397" table:style-name="ce7">
            <text:p>25 397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3</text:p>
          </table:table-cell>
          <table:table-cell office:value-type="currency" office:value="8408.58" table:style-name="ce6">
            <text:p>8 408,58 zł</text:p>
          </table:table-cell>
          <table:table-cell office:value-type="currency" office:value="217347.74" table:style-name="ce6">
            <text:p>217 347,74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25875.89" table:style-name="ce6">
            <text:p>25 875,89 zł</text:p>
          </table:table-cell>
          <table:table-cell office:value-type="currency" office:value="1283312.6100000001" table:style-name="ce6">
            <text:p>1 283 312,61 zł</text:p>
          </table:table-cell>
          <table:table-cell office:value-type="currency" office:value="29544.82" table:style-name="ce6">
            <text:p>29 544,82 zł</text:p>
          </table:table-cell>
          <table:table-cell office:value-type="currency" office:value="1564489.64" table:formula="of:=SUM([.B4:.G4])" table:style-name="ce6">
            <text:p>1 564 489,64 zł</text:p>
          </table:table-cell>
          <table:table-cell office:value-type="float" office:value="5602.32" table:style-name="ce7">
            <text:p>5 602,32</text:p>
          </table:table-cell>
          <table:table-cell office:value-type="currency" office:value="23.27" table:formula="of:=([.H4]/[.I4])/12" table:style-name="ce6">
            <text:p>23,27 zł</text:p>
          </table:table-cell>
          <table:table-cell office:value-type="currency" office:value="1.06" table:formula="of:=[.J4]/22" table:style-name="ce6">
            <text:p>1,06 zł</text:p>
          </table:table-cell>
          <table:table-cell office:value-type="currency" office:value="0.21" table:formula="of:=[.K4]/5" table:style-name="ce6">
            <text:p>0,21 zł</text:p>
          </table:table-cell>
          <table:table-cell office:value-type="float" office:value="22846.74" table:style-name="ce7">
            <text:p>22 846,7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4</text:p>
          </table:table-cell>
          <table:table-cell office:value-type="currency" office:value="7500" table:style-name="ce6">
            <text:p>7 500,00 zł</text:p>
          </table:table-cell>
          <table:table-cell office:value-type="currency" office:value="263756.56" table:style-name="ce6">
            <text:p>263 756,56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10217.870000000001" table:style-name="ce6">
            <text:p>10 217,87 zł</text:p>
          </table:table-cell>
          <table:table-cell office:value-type="currency" office:value="1008052.85" table:style-name="ce6">
            <text:p>1 008 052,85 zł</text:p>
          </table:table-cell>
          <table:table-cell office:value-type="currency" office:value="4504.09" table:style-name="ce6">
            <text:p>4 504,09 zł</text:p>
          </table:table-cell>
          <table:table-cell office:value-type="currency" office:value="1294031.3700000001" table:formula="of:=SUM([.B5:.G5])" table:style-name="ce6">
            <text:p>1 294 031,37 zł</text:p>
          </table:table-cell>
          <table:table-cell office:value-type="float" office:value="3346.98" table:style-name="ce7">
            <text:p>3 346,98</text:p>
          </table:table-cell>
          <table:table-cell office:value-type="currency" office:value="32.22" table:formula="of:=([.H5]/[.I5])/12" table:style-name="ce6">
            <text:p>32,22 zł</text:p>
          </table:table-cell>
          <table:table-cell office:value-type="currency" office:value="1.46" table:formula="of:=[.J5]/22" table:style-name="ce6">
            <text:p>1,46 zł</text:p>
          </table:table-cell>
          <table:table-cell office:value-type="currency" office:value="0.28999999999999998" table:formula="of:=[.K5]/5" table:style-name="ce6">
            <text:p>0,29 zł</text:p>
          </table:table-cell>
          <table:table-cell office:value-type="float" office:value="17523" table:style-name="ce7">
            <text:p>17 523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5</text:p>
          </table:table-cell>
          <table:table-cell office:value-type="currency" office:value="10590.78" table:style-name="ce6">
            <text:p>10 590,78 zł</text:p>
          </table:table-cell>
          <table:table-cell office:value-type="currency" office:value="279674.28000000003" table:style-name="ce6">
            <text:p>279 674,28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16663.61" table:style-name="ce6">
            <text:p>16 663,61 zł</text:p>
          </table:table-cell>
          <table:table-cell office:value-type="currency" office:value="823840.39" table:style-name="ce6">
            <text:p>823 840,39 zł</text:p>
          </table:table-cell>
          <table:table-cell office:value-type="currency" office:value="21371.8" table:style-name="ce6">
            <text:p>21 371,80 zł</text:p>
          </table:table-cell>
          <table:table-cell office:value-type="currency" office:value="1152140.8600000001" table:formula="of:=SUM([.B6:.G6])" table:style-name="ce6">
            <text:p>1 152 140,86 zł</text:p>
          </table:table-cell>
          <table:table-cell office:value-type="float" office:value="4085.78" table:style-name="ce7">
            <text:p>4 085,78</text:p>
          </table:table-cell>
          <table:table-cell office:value-type="currency" office:value="23.5" table:formula="of:=([.H6]/[.I6])/12" table:style-name="ce6">
            <text:p>23,50 zł</text:p>
          </table:table-cell>
          <table:table-cell office:value-type="currency" office:value="1.07" table:formula="of:=[.J6]/22" table:style-name="ce6">
            <text:p>1,07 zł</text:p>
          </table:table-cell>
          <table:table-cell office:value-type="currency" office:value="0.21" table:formula="of:=[.K6]/5" table:style-name="ce6">
            <text:p>0,21 zł</text:p>
          </table:table-cell>
          <table:table-cell office:value-type="float" office:value="25339.35" table:style-name="ce7">
            <text:p>25 339,3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7</text:p>
          </table:table-cell>
          <table:table-cell office:value-type="currency" office:value="14393.31" table:style-name="ce6">
            <text:p>14 393,31 zł</text:p>
          </table:table-cell>
          <table:table-cell office:value-type="currency" office:value="233656.32000000001" table:style-name="ce6">
            <text:p>233 656,32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21695.53" table:style-name="ce6">
            <text:p>21 695,53 zł</text:p>
          </table:table-cell>
          <table:table-cell office:value-type="currency" office:value="979874.31" table:style-name="ce6">
            <text:p>979 874,31 zł</text:p>
          </table:table-cell>
          <table:table-cell office:value-type="currency" office:value="25504.400000000001" table:style-name="ce6">
            <text:p>25 504,40 zł</text:p>
          </table:table-cell>
          <table:table-cell office:value-type="currency" office:value="1275123.8700000001" table:formula="of:=SUM([.B7:.G7])" table:style-name="ce6">
            <text:p>1 275 123,87 zł</text:p>
          </table:table-cell>
          <table:table-cell office:value-type="float" office:value="3476.99" table:style-name="ce7">
            <text:p>3 476,99</text:p>
          </table:table-cell>
          <table:table-cell office:value-type="currency" office:value="30.56" table:formula="of:=([.H7]/[.I7])/12" table:style-name="ce6">
            <text:p>30,56 zł</text:p>
          </table:table-cell>
          <table:table-cell office:value-type="currency" office:value="1.39" table:formula="of:=[.J7]/22" table:style-name="ce6">
            <text:p>1,39 zł</text:p>
          </table:table-cell>
          <table:table-cell office:value-type="currency" office:value="0.28000000000000003" table:formula="of:=[.K7]/5" table:style-name="ce6">
            <text:p>0,28 zł</text:p>
          </table:table-cell>
          <table:table-cell office:value-type="float" office:value="19370.62" table:style-name="ce7">
            <text:p>19 370,6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8</text:p>
          </table:table-cell>
          <table:table-cell office:value-type="currency" office:value="19509.310000000001" table:style-name="ce6">
            <text:p>19 509,31 zł</text:p>
          </table:table-cell>
          <table:table-cell office:value-type="currency" office:value="321096.69" table:style-name="ce6">
            <text:p>321 096,69 zł</text:p>
          </table:table-cell>
          <table:table-cell office:value-type="currency" office:value="15000" table:style-name="ce6">
            <text:p>15 000,00 zł</text:p>
          </table:table-cell>
          <table:table-cell office:value-type="currency" office:value="28253.3" table:style-name="ce6">
            <text:p>28 253,30 zł</text:p>
          </table:table-cell>
          <table:table-cell office:value-type="currency" office:value="1358658.35" table:style-name="ce6">
            <text:p>1 358 658,35 zł</text:p>
          </table:table-cell>
          <table:table-cell office:value-type="currency" office:value="149144.23000000001" table:style-name="ce6">
            <text:p>149 144,23 zł</text:p>
          </table:table-cell>
          <table:table-cell office:value-type="currency" office:value="1891661.88" table:formula="of:=SUM([.B8:.G8])" table:style-name="ce6">
            <text:p>1 891 661,88 zł</text:p>
          </table:table-cell>
          <table:table-cell office:value-type="float" office:value="5930.08" table:style-name="ce7">
            <text:p>5 930,08</text:p>
          </table:table-cell>
          <table:table-cell office:value-type="currency" office:value="26.58" table:formula="of:=([.H8]/[.I8])/12" table:style-name="ce6">
            <text:p>26,58 zł</text:p>
          </table:table-cell>
          <table:table-cell office:value-type="currency" office:value="1.21" table:formula="of:=[.J8]/22" table:style-name="ce6">
            <text:p>1,21 zł</text:p>
          </table:table-cell>
          <table:table-cell office:value-type="currency" office:value="0.24" table:formula="of:=[.K8]/5" table:style-name="ce6">
            <text:p>0,24 zł</text:p>
          </table:table-cell>
          <table:table-cell office:value-type="float" office:value="27441" table:style-name="ce7">
            <text:p>27 441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BENICE</text:p>
          </table:table-cell>
          <table:table-cell office:value-type="currency" office:value="8500" table:style-name="ce6">
            <text:p>8 500,00 zł</text:p>
          </table:table-cell>
          <table:table-cell office:value-type="currency" office:value="28882.73" table:style-name="ce6">
            <text:p>28 882,73 zł</text:p>
          </table:table-cell>
          <table:table-cell office:value-type="currency" office:value="88795.7" table:style-name="ce6">
            <text:p>88 795,70 zł</text:p>
          </table:table-cell>
          <table:table-cell office:value-type="currency" office:value="2276" table:style-name="ce6">
            <text:p>2 276,00 zł</text:p>
          </table:table-cell>
          <table:table-cell office:value-type="currency" office:value="506571.98" table:style-name="ce6">
            <text:p>506 571,98 zł</text:p>
          </table:table-cell>
          <table:table-cell office:value-type="currency" office:value="49469.29" table:style-name="ce6">
            <text:p>49 469,29 zł</text:p>
          </table:table-cell>
          <table:table-cell office:value-type="currency" office:value="684495.7" table:formula="of:=SUM([.B9:.G9])" table:style-name="ce6">
            <text:p>684 495,70 zł</text:p>
          </table:table-cell>
          <table:table-cell office:value-type="float" office:value="1690.84" table:style-name="ce7">
            <text:p>1 690,84</text:p>
          </table:table-cell>
          <table:table-cell office:value-type="currency" office:value="33.74" table:formula="of:=([.H9]/[.I9])/12" table:style-name="ce6">
            <text:p>33,74 zł</text:p>
          </table:table-cell>
          <table:table-cell office:value-type="currency" office:value="1.53" table:formula="of:=[.J9]/22" table:style-name="ce6">
            <text:p>1,53 zł</text:p>
          </table:table-cell>
          <table:table-cell office:value-type="currency" office:value="0.31" table:formula="of:=[.K9]/5" table:style-name="ce6">
            <text:p>0,31 zł</text:p>
          </table:table-cell>
          <table:table-cell office:value-type="float" office:value="8269.9500000000007" table:style-name="ce7">
            <text:p>8 269,9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BIADKI</text:p>
          </table:table-cell>
          <table:table-cell office:value-type="currency" office:value="4181.08" table:style-name="ce6">
            <text:p>4 181,08 zł</text:p>
          </table:table-cell>
          <table:table-cell office:value-type="currency" office:value="30375.13" table:style-name="ce6">
            <text:p>30 375,13 zł</text:p>
          </table:table-cell>
          <table:table-cell office:value-type="currency" office:value="32450" table:style-name="ce6">
            <text:p>32 450,00 zł</text:p>
          </table:table-cell>
          <table:table-cell office:value-type="currency" office:value="8233.2000000000007" table:style-name="ce6">
            <text:p>8 233,20 zł</text:p>
          </table:table-cell>
          <table:table-cell office:value-type="currency" office:value="468693.33" table:style-name="ce6">
            <text:p>468 693,33 zł</text:p>
          </table:table-cell>
          <table:table-cell office:value-type="currency" office:value="7322.56" table:style-name="ce6">
            <text:p>7 322,56 zł</text:p>
          </table:table-cell>
          <table:table-cell office:value-type="currency" office:value="551255.30000000005" table:formula="of:=SUM([.B10:.G10])" table:style-name="ce6">
            <text:p>551 255,30 zł</text:p>
          </table:table-cell>
          <table:table-cell office:value-type="float" office:value="980.17" table:style-name="ce7">
            <text:p>980,17</text:p>
          </table:table-cell>
          <table:table-cell office:value-type="currency" office:value="46.87" table:formula="of:=([.H10]/[.I10])/12" table:style-name="ce6">
            <text:p>46,87 zł</text:p>
          </table:table-cell>
          <table:table-cell office:value-type="currency" office:value="2.13" table:formula="of:=[.J10]/22" table:style-name="ce6">
            <text:p>2,13 zł</text:p>
          </table:table-cell>
          <table:table-cell office:value-type="currency" office:value="0.43" table:formula="of:=[.K10]/5" table:style-name="ce6">
            <text:p>0,43 zł</text:p>
          </table:table-cell>
          <table:table-cell office:value-type="float" office:value="5106" table:style-name="ce7">
            <text:p>5 106,0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5">
            <text:p>SP CHWALISZEW</text:p>
          </table:table-cell>
          <table:table-cell office:value-type="currency" office:value="5386.4" table:style-name="ce6">
            <text:p>5 386,40 zł</text:p>
          </table:table-cell>
          <table:table-cell office:value-type="currency" office:value="22862.37" table:style-name="ce6">
            <text:p>22 862,37 zł</text:p>
          </table:table-cell>
          <table:table-cell office:value-type="currency" office:value="57393" table:style-name="ce6">
            <text:p>57 393,00 zł</text:p>
          </table:table-cell>
          <table:table-cell office:value-type="currency" office:value="5241.49" table:style-name="ce6">
            <text:p>5 241,49 zł</text:p>
          </table:table-cell>
          <table:table-cell office:value-type="currency" office:value="441053.12" table:style-name="ce6">
            <text:p>441 053,12 zł</text:p>
          </table:table-cell>
          <table:table-cell office:value-type="currency" office:value="32566.14" table:style-name="ce6">
            <text:p>32 566,14 zł</text:p>
          </table:table-cell>
          <table:table-cell office:value-type="currency" office:value="564502.52" table:formula="of:=SUM([.B11:.G11])" table:style-name="ce6">
            <text:p>564 502,52 zł</text:p>
          </table:table-cell>
          <table:table-cell office:value-type="float" office:value="1383.9" table:style-name="ce7">
            <text:p>1 383,90</text:p>
          </table:table-cell>
          <table:table-cell office:value-type="currency" office:value="33.99" table:formula="of:=([.H11]/[.I11])/12" table:style-name="ce6">
            <text:p>33,99 zł</text:p>
          </table:table-cell>
          <table:table-cell office:value-type="currency" office:value="1.55" table:formula="of:=[.J11]/22" table:style-name="ce6">
            <text:p>1,55 zł</text:p>
          </table:table-cell>
          <table:table-cell office:value-type="currency" office:value="0.31" table:formula="of:=[.K11]/5" table:style-name="ce6">
            <text:p>0,31 zł</text:p>
          </table:table-cell>
          <table:table-cell office:value-type="float" office:value="7550" table:style-name="ce7">
            <text:p>7 550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GORZUPIA</text:p>
          </table:table-cell>
          <table:table-cell office:value-type="currency" office:value="1504.26" table:style-name="ce6">
            <text:p>1 504,26 zł</text:p>
          </table:table-cell>
          <table:table-cell office:value-type="currency" office:value="9973.5300000000007" table:style-name="ce6">
            <text:p>9 973,53 zł</text:p>
          </table:table-cell>
          <table:table-cell office:value-type="currency" office:value="20880" table:style-name="ce6">
            <text:p>20 880,00 zł</text:p>
          </table:table-cell>
          <table:table-cell office:value-type="currency" office:value="10431.98" table:style-name="ce6">
            <text:p>10 431,98 zł</text:p>
          </table:table-cell>
          <table:table-cell office:value-type="currency" office:value="163654.20000000001" table:style-name="ce6">
            <text:p>163 654,20 zł</text:p>
          </table:table-cell>
          <table:table-cell office:value-type="currency" office:value="28716.400000000001" table:style-name="ce6">
            <text:p>28 716,40 zł</text:p>
          </table:table-cell>
          <table:table-cell office:value-type="currency" office:value="235160.37" table:formula="of:=SUM([.B12:.G12])" table:style-name="ce6">
            <text:p>235 160,37 zł</text:p>
          </table:table-cell>
          <table:table-cell office:value-type="float" office:value="340" table:style-name="ce7">
            <text:p>340,00</text:p>
          </table:table-cell>
          <table:table-cell office:value-type="currency" office:value="57.64" table:formula="of:=([.H12]/[.I12])/12" table:style-name="ce6">
            <text:p>57,64 zł</text:p>
          </table:table-cell>
          <table:table-cell office:value-type="currency" office:value="2.62" table:formula="of:=[.J12]/22" table:style-name="ce6">
            <text:p>2,62 zł</text:p>
          </table:table-cell>
          <table:table-cell office:value-type="currency" office:value="0.52" table:formula="of:=[.K12]/5" table:style-name="ce6">
            <text:p>0,52 zł</text:p>
          </table:table-cell>
          <table:table-cell office:value-type="float" office:value="2200" table:style-name="ce7">
            <text:p>2 200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KOBIERNO</text:p>
          </table:table-cell>
          <table:table-cell office:value-type="currency" office:value="4606.8" table:style-name="ce6">
            <text:p>4 606,80 zł</text:p>
          </table:table-cell>
          <table:table-cell office:value-type="currency" office:value="30627.52" table:style-name="ce6">
            <text:p>30 627,52 zł</text:p>
          </table:table-cell>
          <table:table-cell office:value-type="currency" office:value="74010" table:style-name="ce6">
            <text:p>74 010,00 zł</text:p>
          </table:table-cell>
          <table:table-cell office:value-type="currency" office:value="17181.88" table:style-name="ce6">
            <text:p>17 181,88 zł</text:p>
          </table:table-cell>
          <table:table-cell office:value-type="currency" office:value="341591.97" table:style-name="ce6">
            <text:p>341 591,97 zł</text:p>
          </table:table-cell>
          <table:table-cell office:value-type="currency" office:value="8833" table:style-name="ce6">
            <text:p>8 833,00 zł</text:p>
          </table:table-cell>
          <table:table-cell office:value-type="currency" office:value="476851.17" table:formula="of:=SUM([.B13:.G13])" table:style-name="ce6">
            <text:p>476 851,17 zł</text:p>
          </table:table-cell>
          <table:table-cell office:value-type="float" office:value="1501" table:style-name="ce7">
            <text:p>1 501,00</text:p>
          </table:table-cell>
          <table:table-cell office:value-type="currency" office:value="26.47" table:formula="of:=([.H13]/[.I13])/12" table:style-name="ce6">
            <text:p>26,47 zł</text:p>
          </table:table-cell>
          <table:table-cell office:value-type="currency" office:value="1.2" table:formula="of:=[.J13]/22" table:style-name="ce6">
            <text:p>1,20 zł</text:p>
          </table:table-cell>
          <table:table-cell office:value-type="currency" office:value="0.24" table:formula="of:=[.K13]/5" table:style-name="ce6">
            <text:p>0,24 zł</text:p>
          </table:table-cell>
          <table:table-cell office:value-type="float" office:value="6184.62" table:style-name="ce7">
            <text:p>6 184,62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SP LUTOGNIEW</text:p>
          </table:table-cell>
          <table:table-cell office:value-type="currency" office:value="2026.98" table:style-name="ce6">
            <text:p>2 026,98 zł</text:p>
          </table:table-cell>
          <table:table-cell office:value-type="currency" office:value="23245.13" table:style-name="ce6">
            <text:p>23 245,13 zł</text:p>
          </table:table-cell>
          <table:table-cell office:value-type="currency" office:value="29485" table:style-name="ce6">
            <text:p>29 485,00 zł</text:p>
          </table:table-cell>
          <table:table-cell office:value-type="currency" office:value="8121.88" table:style-name="ce6">
            <text:p>8 121,88 zł</text:p>
          </table:table-cell>
          <table:table-cell office:value-type="currency" office:value="304007.52" table:style-name="ce6">
            <text:p>304 007,52 zł</text:p>
          </table:table-cell>
          <table:table-cell office:value-type="currency" office:value="1008.6" table:style-name="ce6">
            <text:p>1 008,60 zł</text:p>
          </table:table-cell>
          <table:table-cell office:value-type="currency" office:value="367895.11" table:formula="of:=SUM([.B14:.G14])" table:style-name="ce6">
            <text:p>367 895,11 zł</text:p>
          </table:table-cell>
          <table:table-cell office:value-type="float" office:value="778" table:style-name="ce7">
            <text:p>778,00</text:p>
          </table:table-cell>
          <table:table-cell office:value-type="currency" office:value="39.409999999999997" table:formula="of:=([.H14]/[.I14])/12" table:style-name="ce6">
            <text:p>39,41 zł</text:p>
          </table:table-cell>
          <table:table-cell office:value-type="currency" office:value="1.79" table:formula="of:=[.J14]/22" table:style-name="ce6">
            <text:p>1,79 zł</text:p>
          </table:table-cell>
          <table:table-cell office:value-type="currency" office:value="0.36" table:formula="of:=[.K14]/5" table:style-name="ce6">
            <text:p>0,36 zł</text:p>
          </table:table-cell>
          <table:table-cell office:value-type="float" office:value="3371" table:style-name="ce7">
            <text:p>3 371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ORPISZEW</text:p>
          </table:table-cell>
          <table:table-cell office:value-type="currency" office:value="11732.13" table:style-name="ce6">
            <text:p>11 732,13 zł</text:p>
          </table:table-cell>
          <table:table-cell office:value-type="currency" office:value="85582.65" table:style-name="ce6">
            <text:p>85 582,65 zł</text:p>
          </table:table-cell>
          <table:table-cell office:value-type="currency" office:value="45340" table:style-name="ce6">
            <text:p>45 340,00 zł</text:p>
          </table:table-cell>
          <table:table-cell office:value-type="currency" office:value="25183.49" table:style-name="ce6">
            <text:p>25 183,49 zł</text:p>
          </table:table-cell>
          <table:table-cell office:value-type="currency" office:value="443876.84" table:style-name="ce6">
            <text:p>443 876,84 zł</text:p>
          </table:table-cell>
          <table:table-cell office:value-type="currency" office:value="42500" table:style-name="ce6">
            <text:p>42 500,00 zł</text:p>
          </table:table-cell>
          <table:table-cell office:value-type="currency" office:value="654215.11" table:formula="of:=SUM([.B15:.G15])" table:style-name="ce6">
            <text:p>654 215,11 zł</text:p>
          </table:table-cell>
          <table:table-cell office:value-type="float" office:value="1546.94" table:style-name="ce7">
            <text:p>1 546,94</text:p>
          </table:table-cell>
          <table:table-cell office:value-type="currency" office:value="35.24" table:formula="of:=([.H15]/[.I15])/12" table:style-name="ce6">
            <text:p>35,24 zł</text:p>
          </table:table-cell>
          <table:table-cell office:value-type="currency" office:value="1.6" table:formula="of:=[.J15]/22" table:style-name="ce6">
            <text:p>1,60 zł</text:p>
          </table:table-cell>
          <table:table-cell office:value-type="currency" office:value="0.32" table:formula="of:=[.K15]/5" table:style-name="ce6">
            <text:p>0,32 zł</text:p>
          </table:table-cell>
          <table:table-cell office:value-type="float" office:value="8352.56" table:style-name="ce7">
            <text:p>8 352,56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ROSZKI</text:p>
          </table:table-cell>
          <table:table-cell office:value-type="currency" office:value="2039.59" table:style-name="ce6">
            <text:p>2 039,59 zł</text:p>
          </table:table-cell>
          <table:table-cell office:value-type="currency" office:value="17561.7" table:style-name="ce6">
            <text:p>17 561,70 zł</text:p>
          </table:table-cell>
          <table:table-cell office:value-type="currency" office:value="34500" table:style-name="ce6">
            <text:p>34 500,00 zł</text:p>
          </table:table-cell>
          <table:table-cell office:value-type="currency" office:value="15539.52" table:style-name="ce6">
            <text:p>15 539,52 zł</text:p>
          </table:table-cell>
          <table:table-cell office:value-type="currency" office:value="180968.34" table:style-name="ce6">
            <text:p>180 968,34 zł</text:p>
          </table:table-cell>
          <table:table-cell office:value-type="currency" office:value="14809.2" table:style-name="ce6">
            <text:p>14 809,20 zł</text:p>
          </table:table-cell>
          <table:table-cell office:value-type="currency" office:value="265418.34999999998" table:formula="of:=SUM([.B16:.G16])" table:style-name="ce6">
            <text:p>265 418,35 zł</text:p>
          </table:table-cell>
          <table:table-cell office:value-type="float" office:value="606.5" table:style-name="ce7">
            <text:p>606,50</text:p>
          </table:table-cell>
          <table:table-cell office:value-type="currency" office:value="36.47" table:formula="of:=([.H16]/[.I16])/12" table:style-name="ce6">
            <text:p>36,47 zł</text:p>
          </table:table-cell>
          <table:table-cell office:value-type="currency" office:value="1.66" table:formula="of:=[.J16]/22" table:style-name="ce6">
            <text:p>1,66 zł</text:p>
          </table:table-cell>
          <table:table-cell office:value-type="currency" office:value="0.33" table:formula="of:=[.K16]/5" table:style-name="ce6">
            <text:p>0,33 zł</text:p>
          </table:table-cell>
          <table:table-cell office:value-type="float" office:value="1583" table:style-name="ce7">
            <text:p>1 583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SP ŚWINKÓW</text:p>
          </table:table-cell>
          <table:table-cell office:value-type="currency" office:value="4900.42" table:style-name="ce6">
            <text:p>4 900,42 zł</text:p>
          </table:table-cell>
          <table:table-cell office:value-type="currency" office:value="14123.28" table:style-name="ce6">
            <text:p>14 123,28 zł</text:p>
          </table:table-cell>
          <table:table-cell office:value-type="currency" office:value="32293.360000000001" table:style-name="ce6">
            <text:p>32 293,36 zł</text:p>
          </table:table-cell>
          <table:table-cell office:value-type="currency" office:value="11380.92" table:style-name="ce6">
            <text:p>11 380,92 zł</text:p>
          </table:table-cell>
          <table:table-cell office:value-type="currency" office:value="276719.52" table:style-name="ce6">
            <text:p>276 719,52 zł</text:p>
          </table:table-cell>
          <table:table-cell office:value-type="currency" office:value="3708.02" table:style-name="ce6">
            <text:p>3 708,02 zł</text:p>
          </table:table-cell>
          <table:table-cell office:value-type="currency" office:value="343125.52" table:formula="of:=SUM([.B17:.G17])" table:style-name="ce6">
            <text:p>343 125,52 zł</text:p>
          </table:table-cell>
          <table:table-cell office:value-type="float" office:value="526" table:style-name="ce7">
            <text:p>526,00</text:p>
          </table:table-cell>
          <table:table-cell office:value-type="currency" office:value="54.36" table:formula="of:=([.H17]/[.I17])/12" table:style-name="ce6">
            <text:p>54,36 zł</text:p>
          </table:table-cell>
          <table:table-cell office:value-type="currency" office:value="2.4700000000000002" table:formula="of:=[.J17]/22" table:style-name="ce6">
            <text:p>2,47 zł</text:p>
          </table:table-cell>
          <table:table-cell office:value-type="currency" office:value="0.49" table:formula="of:=[.K17]/5" table:style-name="ce6">
            <text:p>0,49 zł</text:p>
          </table:table-cell>
          <table:table-cell office:value-type="float" office:value="4015" table:style-name="ce7">
            <text:p>4 015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P1</text:p>
          </table:table-cell>
          <table:table-cell office:value-type="currency" office:value="14582.91" table:style-name="ce6">
            <text:p>14 582,91 zł</text:p>
          </table:table-cell>
          <table:table-cell office:value-type="currency" office:value="93877.49" table:style-name="ce6">
            <text:p>93 877,49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16053.99" table:style-name="ce6">
            <text:p>16 053,99 zł</text:p>
          </table:table-cell>
          <table:table-cell office:value-type="currency" office:value="859726.17" table:style-name="ce6">
            <text:p>859 726,17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984240.56" table:formula="of:=SUM([.B18:.G18])" table:style-name="ce6">
            <text:p>984 240,56 zł</text:p>
          </table:table-cell>
          <table:table-cell office:value-type="float" office:value="836.9" table:style-name="ce7">
            <text:p>836,90</text:p>
          </table:table-cell>
          <table:table-cell office:value-type="currency" office:value="98" table:formula="of:=([.H18]/[.I18])/12" table:style-name="ce6">
            <text:p>98,00 zł</text:p>
          </table:table-cell>
          <table:table-cell office:value-type="currency" office:value="4.45" table:formula="of:=[.J18]/22" table:style-name="ce6">
            <text:p>4,45 zł</text:p>
          </table:table-cell>
          <table:table-cell office:value-type="currency" office:value="0.89" table:formula="of:=[.K18]/5" table:style-name="ce6">
            <text:p>0,89 zł</text:p>
          </table:table-cell>
          <table:table-cell office:value-type="float" office:value="2670" table:style-name="ce7">
            <text:p>2 670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P2</text:p>
          </table:table-cell>
          <table:table-cell office:value-type="currency" office:value="11153" table:style-name="ce6">
            <text:p>11 153,00 zł</text:p>
          </table:table-cell>
          <table:table-cell office:value-type="currency" office:value="65790.210000000006" table:style-name="ce6">
            <text:p>65 790,21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7512.68" table:style-name="ce6">
            <text:p>7 512,68 zł</text:p>
          </table:table-cell>
          <table:table-cell office:value-type="currency" office:value="891066.14" table:style-name="ce6">
            <text:p>891 066,14 zł</text:p>
          </table:table-cell>
          <table:table-cell office:value-type="currency" office:value="6574.49" table:style-name="ce6">
            <text:p>6 574,49 zł</text:p>
          </table:table-cell>
          <table:table-cell office:value-type="currency" office:value="982096.52" table:formula="of:=SUM([.B19:.G19])" table:style-name="ce6">
            <text:p>982 096,52 zł</text:p>
          </table:table-cell>
          <table:table-cell office:value-type="float" office:value="810" table:style-name="ce7">
            <text:p>810,00</text:p>
          </table:table-cell>
          <table:table-cell office:value-type="currency" office:value="101.04" table:formula="of:=([.H19]/[.I19])/12" table:style-name="ce6">
            <text:p>101,04 zł</text:p>
          </table:table-cell>
          <table:table-cell office:value-type="currency" office:value="4.59" table:formula="of:=[.J19]/22" table:style-name="ce6">
            <text:p>4,59 zł</text:p>
          </table:table-cell>
          <table:table-cell office:value-type="currency" office:value="0.92" table:formula="of:=[.K19]/5" table:style-name="ce6">
            <text:p>0,92 zł</text:p>
          </table:table-cell>
          <table:table-cell office:value-type="float" office:value="3220" table:style-name="ce7">
            <text:p>3 220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P5</text:p>
          </table:table-cell>
          <table:table-cell office:value-type="currency" office:value="10396.56" table:style-name="ce6">
            <text:p>10 396,56 zł</text:p>
          </table:table-cell>
          <table:table-cell office:value-type="currency" office:value="75363.27" table:style-name="ce6">
            <text:p>75 363,27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9693.4599999999991" table:style-name="ce6">
            <text:p>9 693,46 zł</text:p>
          </table:table-cell>
          <table:table-cell office:value-type="currency" office:value="854998.75" table:style-name="ce6">
            <text:p>854 998,75 zł</text:p>
          </table:table-cell>
          <table:table-cell office:value-type="currency" office:value="27570.92" table:style-name="ce6">
            <text:p>27 570,92 zł</text:p>
          </table:table-cell>
          <table:table-cell office:value-type="currency" office:value="978022.96" table:formula="of:=SUM([.B20:.G20])" table:style-name="ce6">
            <text:p>978 022,96 zł</text:p>
          </table:table-cell>
          <table:table-cell office:value-type="float" office:value="863.42" table:style-name="ce7">
            <text:p>863,42</text:p>
          </table:table-cell>
          <table:table-cell office:value-type="currency" office:value="94.39" table:formula="of:=([.H20]/[.I20])/12" table:style-name="ce6">
            <text:p>94,39 zł</text:p>
          </table:table-cell>
          <table:table-cell office:value-type="currency" office:value="4.29" table:formula="of:=[.J20]/22" table:style-name="ce6">
            <text:p>4,29 zł</text:p>
          </table:table-cell>
          <table:table-cell office:value-type="currency" office:value="0.86" table:formula="of:=[.K20]/5" table:style-name="ce6">
            <text:p>0,86 zł</text:p>
          </table:table-cell>
          <table:table-cell office:value-type="float" office:value="2590.2600000000002" table:style-name="ce7">
            <text:p>2 590,26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P6</text:p>
          </table:table-cell>
          <table:table-cell office:value-type="currency" office:value="17721" table:style-name="ce6">
            <text:p>17 721,00 zł</text:p>
          </table:table-cell>
          <table:table-cell office:value-type="currency" office:value="75035.520000000004" table:style-name="ce6">
            <text:p>75 035,52 zł</text:p>
          </table:table-cell>
          <table:table-cell office:value-type="currency" office:value="0" table:style-name="ce6">
            <text:p>0,00 zł</text:p>
          </table:table-cell>
          <table:table-cell office:value-type="currency" office:value="10848.69" table:style-name="ce6">
            <text:p>10 848,69 zł</text:p>
          </table:table-cell>
          <table:table-cell office:value-type="currency" office:value="1378522.15" table:style-name="ce6">
            <text:p>1 378 522,15 zł</text:p>
          </table:table-cell>
          <table:table-cell office:value-type="currency" office:value="15510.18" table:style-name="ce6">
            <text:p>15 510,18 zł</text:p>
          </table:table-cell>
          <table:table-cell office:value-type="currency" office:value="1497637.54" table:formula="of:=SUM([.B21:.G21])" table:style-name="ce6">
            <text:p>1 497 637,54 zł</text:p>
          </table:table-cell>
          <table:table-cell office:value-type="float" office:value="1019" table:style-name="ce7">
            <text:p>1 019,00</text:p>
          </table:table-cell>
          <table:table-cell office:value-type="currency" office:value="122.48" table:formula="of:=([.H21]/[.I21])/12" table:style-name="ce6">
            <text:p>122,48 zł</text:p>
          </table:table-cell>
          <table:table-cell office:value-type="currency" office:value="5.57" table:formula="of:=[.J21]/22" table:style-name="ce6">
            <text:p>5,57 zł</text:p>
          </table:table-cell>
          <table:table-cell office:value-type="currency" office:value="1.1100000000000001" table:formula="of:=[.K21]/5" table:style-name="ce6">
            <text:p>1,11 zł</text:p>
          </table:table-cell>
          <table:table-cell office:value-type="float" office:value="4368" table:style-name="ce7">
            <text:p>4 368,00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P7</text:p>
          </table:table-cell>
          <table:table-cell office:value-type="currency" office:value="19894.97" table:style-name="ce6">
            <text:p>19 894,97 zł</text:p>
          </table:table-cell>
          <table:table-cell office:value-type="currency" office:value="161009.32999999999" table:style-name="ce6">
            <text:p>161 009,33 zł</text:p>
          </table:table-cell>
          <table:table-cell office:value-type="currency" office:value="7207.5" table:style-name="ce6">
            <text:p>7 207,50 zł</text:p>
          </table:table-cell>
          <table:table-cell office:value-type="currency" office:value="15136.66" table:style-name="ce6">
            <text:p>15 136,66 zł</text:p>
          </table:table-cell>
          <table:table-cell office:value-type="currency" office:value="1483791.81" table:style-name="ce6">
            <text:p>1 483 791,81 zł</text:p>
          </table:table-cell>
          <table:table-cell office:value-type="currency" office:value="41813.9" table:style-name="ce6">
            <text:p>41 813,90 zł</text:p>
          </table:table-cell>
          <table:table-cell office:value-type="currency" office:value="1728854.17" table:formula="of:=SUM([.B22:.G22])" table:style-name="ce6">
            <text:p>1 728 854,17 zł</text:p>
          </table:table-cell>
          <table:table-cell office:value-type="float" office:value="841.1" table:style-name="ce7">
            <text:p>841,10</text:p>
          </table:table-cell>
          <table:table-cell office:value-type="currency" office:value="171.29" table:formula="of:=([.H22]/[.I22])/12" table:style-name="ce6">
            <text:p>171,29 zł</text:p>
          </table:table-cell>
          <table:table-cell office:value-type="currency" office:value="7.79" table:formula="of:=[.J22]/22" table:style-name="ce6">
            <text:p>7,79 zł</text:p>
          </table:table-cell>
          <table:table-cell office:value-type="currency" office:value="1.56" table:formula="of:=[.K22]/5" table:style-name="ce6">
            <text:p>1,56 zł</text:p>
          </table:table-cell>
          <table:table-cell office:value-type="float" office:value="4228" table:style-name="ce7">
            <text:p>4 228,00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string" table:style-name="ce8">
            <text:p>RAZEM</text:p>
          </table:table-cell>
          <table:table-cell office:value-type="currency" office:value="190101.38" table:formula="of:=SUM([.B3:.B22])" table:style-name="ce9">
            <text:p>190 101,38 zł</text:p>
          </table:table-cell>
          <table:table-cell office:value-type="currency" office:value="2341456.46" table:formula="of:=SUM([.C3:.C22])" table:style-name="ce9">
            <text:p>2 341 456,46 zł</text:p>
          </table:table-cell>
          <table:table-cell office:value-type="currency" office:value="437354.56" table:formula="of:=SUM([.D3:.D22])" table:style-name="ce9">
            <text:p>437 354,56 zł</text:p>
          </table:table-cell>
          <table:table-cell office:value-type="currency" office:value="275484.86" table:formula="of:=SUM([.E3:.E22])" table:style-name="ce9">
            <text:p>275 484,86 zł</text:p>
          </table:table-cell>
          <table:table-cell office:value-type="currency" office:value="15151329.98" table:formula="of:=SUM([.F3:.F22])" table:style-name="ce9">
            <text:p>15 151 329,98 zł</text:p>
          </table:table-cell>
          <table:table-cell office:value-type="currency" office:value="519790.81" table:formula="of:=SUM([.G3:.G22])" table:style-name="ce9">
            <text:p>519 790,81 zł</text:p>
          </table:table-cell>
          <table:table-cell office:value-type="currency" office:value="18915518.050000001" table:formula="of:=SUM([.B23:.G23])" table:style-name="ce9">
            <text:p>18 915 518,05 zł</text:p>
          </table:table-cell>
          <table:table-cell office:value-type="float" office:value="39885.919999999998" table:formula="of:=SUM([.I3:.I22])" table:style-name="ce10">
            <text:p>39 885,92</text:p>
          </table:table-cell>
          <table:table-cell office:value-type="currency" office:value="39.520000000000003" table:formula="of:=[.H23]/[.I23]/12" table:style-name="ce9">
            <text:p>39,52 zł</text:p>
          </table:table-cell>
          <table:table-cell office:value-type="currency" office:value="1.8" table:formula="of:=[.J23]/22" table:style-name="ce9">
            <text:p>1,80 zł</text:p>
          </table:table-cell>
          <table:table-cell office:value-type="currency" office:value="0.36" table:formula="of:=[.K23]/5" table:style-name="ce9">
            <text:p>0,36 zł</text:p>
          </table:table-cell>
          <table:table-cell table:style-name="ce11"/>
          <table:table-cell table:style-name="ce4"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16">
            <text:p>Średnie koszty szkół podstawowych</text:p>
          </table:table-cell>
          <table:covered-table-cell table:number-columns-repeated="6"/>
          <table:table-cell office:value-type="currency" office:value="12744666.300000001" table:formula="of:=[.H23]-[.H18]-[.H19]-[.H20]-[.H21]-[.H22]" table:style-name="ce9">
            <text:p>12 744 666,30 zł</text:p>
          </table:table-cell>
          <table:table-cell office:value-type="float" office:value="35515.5" table:formula="of:=[.I23]-[.I18]-[.I19]-[.I20]-[.I21]-[.I22]" table:style-name="ce10">
            <text:p>35 515,50</text:p>
          </table:table-cell>
          <table:table-cell office:value-type="currency" office:value="29.9" table:formula="of:=[.H24]/[.I24]/12" table:style-name="ce9">
            <text:p>29,90 zł</text:p>
          </table:table-cell>
          <table:table-cell office:value-type="currency" office:value="1.36" table:formula="of:=[.J24]/22" table:style-name="ce9">
            <text:p>1,36 zł</text:p>
          </table:table-cell>
          <table:table-cell office:value-type="currency" office:value="0.27" table:formula="of:=[.K24]/5" table:style-name="ce9">
            <text:p>0,27 zł</text:p>
          </table:table-cell>
          <table:table-cell table:style-name="ce8"/>
          <table:table-cell table:style-name="ce4"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17">
            <text:p>Średnie koszty przypadające na jedną jednostkę</text:p>
          </table:table-cell>
          <table:covered-table-cell table:number-columns-repeated="6"/>
          <table:table-cell office:value-type="currency" office:value="945775.9" table:formula="of:=[.H23]/20" table:style-name="ce12">
            <text:p>945 775,90 zł</text:p>
          </table:table-cell>
          <table:table-cell office:value-type="float" office:value="1994.3" table:formula="of:=[.I23]/20" table:style-name="ce13">
            <text:p>1 994,30</text:p>
          </table:table-cell>
          <table:table-cell office:value-type="currency" office:value="39.520000000000003" table:formula="of:=[.H25]/[.I25]/12" table:style-name="ce12">
            <text:p>39,52 zł</text:p>
          </table:table-cell>
          <table:table-cell office:value-type="currency" office:value="1.8" table:formula="of:=[.J25]/22" table:style-name="ce12">
            <text:p>1,80 zł</text:p>
          </table:table-cell>
          <table:table-cell office:value-type="currency" office:value="0.36" table:formula="of:=[.K25]/5" table:style-name="ce12">
            <text:p>0,36 zł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Karolina Dymarska-Komorniczak</dc:creator>
    <meta:creation-date>2025-03-24T13:10:45Z</meta:creation-date>
    <dc:date>2025-10-09T10:38:11Z</dc:date>
    <meta:print-date>2025-03-26T12:09:35Z</meta:print-date>
    <meta:editing-cycles>22</meta:editing-cycles>
    <meta:editing-duration>PT25815S</meta:editing-duration>
  </office:meta>
</office:document-meta>
</file>